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C# F7</text:p>
      <text:p>I'll be <text:span text:style-name="Measure_20__23_1">sit</text:span>tin' when the evenin' co<text:span text:style-name="Measure_20__23_2">me</text:span> <text:s text:c="2"/>F# D#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C# Bb C# Bb - C# D# C# Bb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C# C# C# C#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C#-G# F#-C# x3) - B G#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C# Bb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